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ato" svg:font-family="Lato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33cm"/>
    </style:style>
    <style:style style:name="co2" style:family="table-column">
      <style:table-column-properties fo:break-before="auto" style:column-width="9.943cm"/>
    </style:style>
    <style:style style:name="co3" style:family="table-column">
      <style:table-column-properties fo:break-before="auto" style:column-width="14.623cm"/>
    </style:style>
    <style:style style:name="co4" style:family="table-column">
      <style:table-column-properties fo:break-before="auto" style:column-width="3.58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833cm"/>
    </style:style>
    <style:style style:name="co7" style:family="table-column">
      <style:table-column-properties fo:break-before="auto" style:column-width="2.002cm"/>
    </style:style>
    <style:style style:name="co8" style:family="table-column">
      <style:table-column-properties fo:break-before="auto" style:column-width="2.279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2.23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96cm" fo:break-before="auto" style:use-optimal-row-height="true"/>
    </style:style>
    <style:style style:name="ro2" style:family="table-row">
      <style:table-row-properties style:row-height="0.914cm" fo:break-before="auto" style:use-optimal-row-height="true"/>
    </style:style>
    <style:style style:name="ro3" style:family="table-row">
      <style:table-row-properties style:row-height="1.36cm" fo:break-before="auto" style:use-optimal-row-height="true"/>
    </style:style>
    <style:style style:name="ro4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fo:border-bottom="none" fo:background-color="#000000" fo:border-left="0.74pt solid #000000" fo:border-right="none" fo:border-top="0.74pt solid #000000"/>
      <style:text-properties fo:color="#ffffff" fo:font-weight="bold" style:font-weight-asian="bold" style:font-weight-complex="bold"/>
    </style:style>
    <style:style style:name="ce13" style:family="table-cell" style:parent-style-name="Default">
      <style:table-cell-properties fo:border-bottom="none" fo:background-color="#000000" fo:border-left="none" fo:border-right="none" fo:border-top="0.74pt solid #000000"/>
      <style:text-properties fo:color="#ffffff" fo:font-weight="bold" style:font-weight-asian="bold" style:font-weight-complex="bold"/>
    </style:style>
    <style:style style:name="ce19" style:family="table-cell" style:parent-style-name="Default">
      <style:table-cell-properties fo:border-bottom="none" fo:border-left="none" fo:border-right="0.74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spel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1" office:value-type="string" calcext:value-type="string">
            <text:p>id</text:p>
          </table:table-cell>
          <table:table-cell table:style-name="ce13" office:value-type="string" calcext:value-type="string">
            <text:p>description</text:p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ombre de créatures affectées</text:p>
          </table:table-cell>
          <table:table-cell table:number-columns-repeated="102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Tranches de 5m supplémentaires</text:p>
          </table:table-cell>
          <table:table-cell table:number-columns-repeated="102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Tranches de 10m supplémentaires</text:p>
          </table:table-cell>
          <table:table-cell table:number-columns-repeated="1022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Nombre de fois où le sort a été lancé de suite</text:p>
          </table:table-cell>
          <table:table-cell table:number-columns-repeated="102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Dégâts maximum de l’arme</text:p>
          </table:table-cell>
          <table:table-cell table:number-columns-repeated="102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Nombres d’aiguillons créés</text:p>
          </table:table-cell>
          <table:table-cell table:number-columns-repeated="102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Durée en secondes du sort</text:p>
          </table:table-cell>
          <table:table-cell table:number-columns-repeated="102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PV max du cadavre</text:p>
          </table:table-cell>
          <table:table-cell table:number-columns-repeated="102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VOL de la cible</text:p>
          </table:table-cell>
          <table:table-cell table:number-columns-repeated="102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Malus du sort initial</text:p>
          </table:table-cell>
          <table:table-cell table:number-columns-repeated="102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Poids en kilo de l’objet</text:p>
          </table:table-cell>
          <table:table-cell table:number-columns-repeated="102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Nombre de membres générés</text:p>
          </table:table-cell>
          <table:table-cell table:number-columns-repeated="1022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Nombre d’orbes manifestées</text:p>
          </table:table-cell>
          <table:table-cell table:number-columns-repeated="1022"/>
        </table:table-row>
        <table:table-row table:style-name="ro4" table:number-rows-repeated="421">
          <table:table-cell table:number-columns-repeated="1024"/>
        </table:table-row>
        <table:table-row table:style-name="ro4" table:number-rows-repeated="2">
          <table:table-cell table:number-columns-repeated="1023"/>
          <table:table-cell table:style-name="ce19"/>
        </table:table-row>
        <table:table-row table:style-name="ro4" table:number-rows-repeated="104813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ato" svg:font-family="Lato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able-cell-properties style:diagonal-bl-tr="none" style:diagonal-tl-br="none" style:text-align-source="fix" style:repeat-content="false" fo:wrap-option="wrap" fo:padding="0.25cm" style:vertical-align="middle"/>
      <style:paragraph-properties fo:text-align="start"/>
      <style:text-properties style:font-name="Lato" fo:font-family="Lato" style:font-style-name="Normal" style:font-family-generic="swiss" style:font-pitch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1">00/00/0000</text:date>, <text:time style:data-style-name="N2" text:time-value="21:25:44.8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6-21T22:13:42.768000000</dc:date>
    <meta:editing-duration>PT2H20M8S</meta:editing-duration>
    <meta:editing-cycles>16</meta:editing-cycles>
    <meta:generator>LibreOffice/6.4.3.2$Windows_X86_64 LibreOffice_project/747b5d0ebf89f41c860ec2a39efd7cb15b54f2d8</meta:generator>
    <meta:document-statistic meta:table-count="1" meta:cell-count="28" meta:object-count="0"/>
  </office:meta>
</office:document-meta>
</file>